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</style:style>
    <style:style style:name="T6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top="0.0694in" fo:margin-bottom="0.0694in" fo:line-height="100%"/>
    </style:style>
    <style:style style:name="T12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Niezbędne informacje dla skarżącego</text:p>
      <text:p text:style-name="P2"><text:span text:style-name="T3">ART. 255 § 1 KPA</text:span></text:p>
      <text:p text:style-name="P4"> </text:p>
      <text:p text:style-name="P5"><text:span text:style-name="T6">„Nikt nie może być narażony na jakikolwiek uszczerbek lub zarzut z powodu złożenia skargi lub wniosku albo z powodu dostarczenia materiału do publikacji o znamionach skargi lub wniosku,</text:span><text:span text:style-name="T7"><text:s/></text:span><text:span text:style-name="T8">jeżeli działał w granicach prawem dozwolonych</text:span><text:span text:style-name="T9">”.<text:s/></text:span></text:p>
      <text:p text:style-name="P10"> </text:p>
      <text:p text:style-name="P11"><text:span text:style-name="T12">„Granice tej ochrony wyznacza zgodność z prawem działania osoby składającej skargę lub wniosek.</text:span><text:span text:style-name="T13"><text:s/></text:span><text:span text:style-name="T14">W związku z tym ochronie nie podlega osoba, która poprzez wniesienie skargi lub wniosku<text:s/></text:span><text:span text:style-name="T15">narusza dobra chronione innych osób</text:span><text:span text:style-name="T16">, dopuszczając się przestępstwa oszczerstwa, zniesławienia lub zniewagi, albo też ujawnia prawnie chronione informacje.”<text:s/></text:span></text:p>
      <text:p text:style-name="P17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yszard Gnacy</meta:initial-creator>
    <dc:creator>Ryszard Gnacy</dc:creator>
    <meta:creation-date>2018-05-25T07:37:00Z</meta:creation-date>
    <dc:date>2018-05-25T07:45:00Z</dc:date>
    <meta:template xlink:href="Normal" xlink:type="simple"/>
    <meta:editing-cycles>1</meta:editing-cycles>
    <meta:editing-duration>PT240S</meta:editing-duration>
    <meta:document-statistic meta:page-count="1" meta:paragraph-count="1" meta:word-count="90" meta:character-count="635" meta:row-count="4" meta:non-whitespace-character-count="546"/>
  </office:meta>
</office:document-meta>
</file>