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kargi i wnioski</text:p>
      <text:p text:style-name="P2"><text:span text:style-name="T3">Skargi i wnioski</text:span></text:p>
      <text:p text:style-name="P4"><text:span text:style-name="T5">Prawo do składania skarg i wniosków jest prawem zagwarantowanym wszystkim obywatelom przez Konstytucję Rzeczpospolitej Polskiej z dnia 2 kwietnia 1997 r. (art. 63).</text:span></text:p>
      <text:p text:style-name="P6">Tryb rozpatrywania skarg i wniosków regulują przepisy Działu VIII Kodeksu postępowania administracyjnego (kpa) oraz Rozporządzenie Rady Ministrów z dnia 8 stycznia 2002 r. w sprawie organizacji przyjmowania i rozpatrywania skarg i wniosków (Dz.U. nr 5 z 2002 r. poz. 46).<text:line-break/>Zgodnie z § 5 ww. Rozporządzenia „Skargi i wnioski mogą być wnoszone pisemnie, telegraficznie lub za pomocą dalekopisu, telefaksu, poczty elektronicznej, a także ustnie do protokołu”.<text:line-break/><text:line-break/>Skargi mogą być składane ustnie w każdej jednostce organizacyjnej Policji w ustalonych dniach i godzinach. Przyjmujący zgłoszenie sporządza protokół, który podpisuje wnoszący skargę lub wniosek i przyjmujący zgłoszenie. W protokole zamieszcza się datę przyjęcia skargi lub wniosku, imię, nazwisko (nazwę) i adres zgłaszającego oraz zwięzły opis treści sprawy.<text:line-break/><text:line-break/>Kierownicy jednostek organizacyjnych Policji lub wyznaczeni przez nich zastępcy obowiązani są przyjmować obywateli w sprawach skarg i wniosków co najmniej raz w tygodniu –</text:p>
      <text:p text:style-name="P7"><text:span text:style-name="T8">Komendant Powiatowy Policji w Namysłowie przyjmuje interesantów w każdy poniedziałek w godzinach od 14.00 do 17.00, po uprzednim uzgodnieniu terminu przyjęcia (telefonicznie pod nr 77 403 91 40  lub po osobistym uzgodnieniu terminu w siedzibie KPP w Namysłowie przy ul. Piłsudskiego 4, albo korespondencyjnie na tenże adres, lub adres e-mail<text:s/></text:span><text:a xlink:href="mailto:rzecznik@namyslow.policja.gov.pl" office:target-frame-name="_top" xlink:show="replace"><text:span text:style-name="T9">rzecznik.na@op.policja.gov.pl</text:span></text:a><text:span text:style-name="T10">). W przypadku gdy poniedziałek jest dniem ustawowo wolnym od pracy, interesanci są przyjmowani w następnym dniu roboczym, w godzinach jak wyżej.</text:span></text:p>
      <text:p text:style-name="P11">W Komendzie Powiatowej Policji w Namysłowie z upoważnienia i w imieniu komendanta interesanci w sprawach skarg i wniosków przyjmowani są przez upoważnione osoby od poniedziałku do piątku w godzinach 7:30 - 15:30.</text:p>
      <text:p text:style-name="P12">Skargi na działalność opolskiej policji można składać również w Komendzie Wojewódzkiej Policji w Opolu gdzie z upoważnienia i w imieniu Komendanta interesanci w sprawach skarg i wniosków przyjmowani są przez wyznaczone osoby z Wydziału Kontroli – w poniedziałki od 7.30 do 17.00 i od wtorku do piątku w godzinach 7.30 – 15.30. Skargi na działalność opolskiej policji można składać również drogą mailową na adres: kontrola@opolska.policja.gov.pl.</text:p>
      <text:p text:style-name="P13">Skarga powinna zawierać: imię i nazwisko skarżącego, dokładny adres zamieszkania (miejscowość, kod pocztowy, ulicę, numer domu, numer mieszkania) oraz dokładny opis zdarzenia.<text:line-break/><text:line-break/><text:soft-page-break/>Zgodnie z § 8 ust. 1 ww. Rozporządzenia: „Skargi i wnioski niezawierające imienia i nazwiska (nazwy) oraz adresu wnoszącego pozostawia się bez rozpoznania”.</text:p>
      <text:p text:style-name="P14">Zgodnie z dyspozycją zawartą w art. 237 i 244 Kodeksu postępowania administracyjnego skargi i wnioski załatwiane są:<text:line-break/>- bez zbędnej zwłoki (dotyczy skarg i wniosków, które nie wymagają zbierania dowodów, wyjaśnień lub informacji; granicą dla tego typu skarg jest 14 dni);<text:line-break/>- nie później niż w ciągu miesiąca (dla skarg i wniosków wymagających uzgodnień, przeprowadzenia postępowania wyjaśniającego oraz badania akt).<text:line-break/><text:line-break/>Za datę, od której liczy się powyższe terminy, należy uznać datę wpływu skargi/wniosku bezpośrednio do jednostki organizacyjnej Policji, właściwej do jej załatwienia.<text:line-break/><text:line-break/>W razie niemożności załatwienia skargi w powyższych terminach, na jednostce organizacyjnej Policji spoczywa obowiązek powiadomienia skarżącego o przyczynie zwłoki i wyznaczenia nowego terminu załatwienia skargi.<text:line-break/>Zawiadomienie o sposobie załatwienia skargi (odpowiedź na skargę) powinno zawierać: oznaczenie organu, od którego pochodzi, wskazanie, w jaki sposób skarga została załatwiona oraz podpis z podaniem imienia, nazwiska i stanowiska służbowego osoby upoważnionej do załatwienia skargi. Zawiadomienie o odmownym załatwieniu skargi powinno zawierać ponadto uzasadnienie faktyczne i prawne.</text:p>
      <text:p text:style-name="P15"><text:span text:style-name="T16"><text:line-break/></text:span><text:span text:style-name="T17">Skargi na działalność Policji można kierować do kierowników jednostek Policji, jak również składać bezpośrednio do Rzecznika Praw Obywatelskich:<text:s/></text:span></text:p>
      <text:p text:style-name="P18"><text:span text:style-name="T19"><text:line-break/></text:span><text:span text:style-name="T20">Rzecznik Praw Obywatelskich</text:span><text:span text:style-name="T21"><text:line-break/>Aleja Solidarności 77,</text:span><text:span text:style-name="T22"><text:line-break/>00-090 Warszawa</text:span><text:span text:style-name="T23"><text:line-break/>Przyjęcia Interesantów:</text:span><text:span text:style-name="T24"><text:line-break/>Biuro Rzecznika Praw Obywatelskich</text:span><text:span text:style-name="T25"><text:line-break/>poniedziałek w godz. 9.00 - 17.00</text:span><text:span text:style-name="T26"><text:line-break/>od wtorku do piątku w godz. 9.00 - 15.00</text:span><text:span text:style-name="T27"><text:line-break/>telefon: 0-22 55 17 760, 0-22 55 17 811</text:span><text:span text:style-name="T28"><text:line-break/>centrala: 0-22 55 17 700</text:span><text:span text:style-name="T29"><text:line-break/></text:span><text:span text:style-name="T30"><text:line-break/></text:span><text:span text:style-name="T31">Pełnomocnik Terenowy w Gdańsku (dla woj. zachodniopomorskiego,pomorskiego, warmińsko-mazurskiego)</text:span><text:span text:style-name="T32"><text:line-break/>ul. Chmielna 54/57</text:span><text:span text:style-name="T33"><text:line-break/>80 -748 Gdańsk</text:span><text:span text:style-name="T34"><text:line-break/>sekretariat (+ 48) 58 764 73 02</text:span><text:span text:style-name="T35"><text:line-break/>fax (+ 48) 58 764 73 03</text:span><text:span text:style-name="T36"><text:line-break/>Przyjęcia interesantów:</text:span><text:span text:style-name="T37"><text:line-break/>telefon (+ 48) 58 764 73 06</text:span><text:span text:style-name="T38"><text:line-break/>poniedziałek w godz. 10.00-17.00</text:span><text:span text:style-name="T39"><text:line-break/>wtorek, środa, czwartek w godz. 9.00-15.00</text:span><text:span text:style-name="T40"><text:line-break/></text:span><text:span text:style-name="T41"><text:line-break/></text:span><text:span text:style-name="T42">Pełnomocnik Terenowy w Katowicach (dla woj. śląskiego, małopolskiego, świętokrzyskiego)</text:span><text:span text:style-name="T43"><text:line-break/></text:span><text:soft-page-break/><text:span text:style-name="T44">ul. Jagiellońska 25 pokój 122</text:span><text:span text:style-name="T45"><text:line-break/>40 – 032 Katowice</text:span><text:span text:style-name="T46"><text:line-break/>telefon (+ 48 32) 72 86 800</text:span><text:span text:style-name="T47"><text:line-break/>fax (+ 48 32) 72 86 823</text:span><text:span text:style-name="T48"><text:line-break/>Przyjęcia interesantów:</text:span><text:span text:style-name="T49"><text:line-break/>poniedziałek, środa, piątek w godzinach od 9.00 do 15.00</text:span><text:span text:style-name="T50"><text:line-break/>wtorek w godzinach od 10.00 do 17.00</text:span><text:span text:style-name="T51"><text:line-break/></text:span><text:span text:style-name="T52"><text:line-break/></text:span><text:span text:style-name="T53">Pełnomocnik Terenowy we Wrocławiu (dla woj. dolnośląskiego, lubuskiego, opolskiego)</text:span><text:span text:style-name="T54"><text:line-break/>ul. Wierzbowa 5</text:span><text:span text:style-name="T55"><text:line-break/>50 - 056 Wrocław</text:span><text:span text:style-name="T56"><text:line-break/>sekretariat (+ 48) 71 34 69 115</text:span><text:span text:style-name="T57"><text:line-break/>fax (+ 48) 71 343 43 25</text:span><text:span text:style-name="T58"><text:line-break/>Przyjęcia interesantów:</text:span><text:span text:style-name="T59"><text:line-break/>telefon (+48) 71 34 69 100</text:span><text:span text:style-name="T60"><text:line-break/>poniedziałek, wtorek, czwartek w godzinach od 9.00 do 15.00</text:span><text:span text:style-name="T61"><text:line-break/>środa w godzinach od 10.00 do 17.00</text:span><text:span text:style-name="T62"><text:line-break/></text:span><text:span text:style-name="T63"><text:line-break/></text:span><text:span text:style-name="T64">Linki: strona główna RPO www.rpo.gov.pl</text:span><text:span text:style-name="T65"><text:line-break/></text:span><text:span text:style-name="T66">formularz elektroniczny http://www.rpo.gov.pl/wniosek/</text:span><text:span text:style-name="T67"> </text:span></text:p>
      <text:p text:style-name="P68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szard Gnacy</meta:initial-creator>
    <dc:creator>Ryszard Gnacy</dc:creator>
    <meta:creation-date>2018-05-25T07:44:00Z</meta:creation-date>
    <dc:date>2018-05-25T07:44:00Z</dc:date>
    <meta:template xlink:href="Normal" xlink:type="simple"/>
    <meta:editing-cycles>2</meta:editing-cycles>
    <meta:editing-duration>PT0S</meta:editing-duration>
    <meta:document-statistic meta:page-count="3" meta:paragraph-count="10" meta:word-count="770" meta:character-count="5384" meta:row-count="38" meta:non-whitespace-character-count="4624"/>
  </office:meta>
</office:document-meta>
</file>